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a-subtitle">
      <style:graphic-properties draw:fill-color="#ffffff" fo:min-height="17.935cm"/>
    </style:style>
    <style:style style:name="pr2" style:family="presentation" style:parent-style-name="Predeterminada-notes">
      <style:graphic-properties draw:fill-color="#ffffff" draw:auto-grow-height="true" fo:min-height="13.364cm"/>
    </style:style>
    <style:style style:name="pr3" style:family="presentation" style:parent-style-name="Predeterminada-title">
      <style:graphic-properties fo:min-height="3.506cm"/>
    </style:style>
    <style:style style:name="pr4" style:family="presentation" style:parent-style-name="Predeterminada-outline1">
      <style:graphic-properties fo:min-height="13.61cm"/>
    </style:style>
    <style:style style:name="pr5" style:family="presentation" style:parent-style-name="Predeterminada-notes">
      <style:graphic-properties draw:fill-color="#ffffff" fo:min-height="13.364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32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Máis alá de Europa: 1789-1870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Xapon.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Que réxime político- económico había ata 1868?</text:p>
              </text:list-item>
              <text:list-item>
                <text:p>Que contactos estableceron con Holanda e Gran Bretaña?</text:p>
              </text:list-item>
              <text:list-item>
                <text:p>Que dinastía occidentalizou o réxime de Xapó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ina.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Que dinastía gobernaba este país?</text:p>
              </text:list-item>
              <text:list-item>
                <text:p>Que interese tiñan os europeos por este país?</text:p>
              </text:list-item>
              <text:list-item>
                <text:p>Que países europeos penetraron neste país?</text:p>
              </text:list-item>
              <text:list-item>
                <text:p>Que ocasionou a guerra do opio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dia.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Que país europeo se encargou do seu dominio?</text:p>
              </text:list-item>
              <text:list-item>
                <text:p>Por que foi máis fácil que en China ou Xapón?</text:p>
              </text:list-item>
              <text:list-item>
                <text:p>En que ano logrou impoñen un vicerrei?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a" presentation:presentation-page-layout-name="AL2T1">
        <draw:frame presentation:style-name="pr3" draw:layer="layout" svg:width="25.199cm" svg:height="3.506cm" svg:x="1.4cm" svg:y="0.837cm" presentation:class="title">
          <draw:text-box>
            <text:p>África.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ales foron os sucesivos intereses dos europeos en África?</text:p>
              </text:list-item>
              <text:list-item>
                <text:p>Cal foi o reparto que fixero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a" presentation:presentation-page-layout-name="AL2T1">
        <draw:frame presentation:style-name="pr3" draw:layer="layout" svg:width="25.199cm" svg:height="3.506cm" svg:x="1.4cm" svg:y="0.837cm" presentation:class="title">
          <draw:text-box>
            <text:p>América Latina.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México</text:span>:</text:p>
              </text:list-item>
              <text:list-item>
                <text:p>Que Estados perdeu fronte a USA?</text:p>
              </text:list-item>
              <text:list-item>
                <text:p>Que ditador permitiu a formación de grandes latifundios e a miseria dos campesiños indíxenas?</text:p>
              </text:list-item>
              <text:list-item>
                <text:p><text:span text:style-name="T1">Arxentina</text:span>:</text:p>
              </text:list-item>
              <text:list-item>
                <text:p>Cal era a súa maior fonte de riqueza?</text:p>
              </text:list-item>
              <text:list-item>
                <text:p><text:span text:style-name="T1">Brasil:</text:span></text:p>
              </text:list-item>
              <text:list-item>
                <text:p><text:span text:style-name="T2">En que baseou o seu desenvolvemento?</text:span>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a" presentation:presentation-page-layout-name="AL2T1">
        <draw:frame presentation:style-name="pr3" draw:layer="layout" svg:width="25.199cm" svg:height="3.506cm" svg:x="1.4cm" svg:y="0.837cm" presentation:class="title">
          <draw:text-box>
            <text:p>O imperio otomán.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al foi a duración deste imperio? Entre que anos?</text:p>
              </text:list-item>
              <text:list-item>
                <text:p>Que conquistou en 1453? Que sinala este feito xunto co descubrimento de América?</text:p>
              </text:list-item>
              <text:list-item>
                <text:p>Cando comezou as súas perdas territoriais a mans das potencias europeas?</text:p>
              </text:list-item>
              <text:list-item>
                <text:p>Que potencias europeas estaban interesadas neste imperio? Por que?</text:p>
              </text:list-item>
              <text:list-item>
                <text:p>Cando comezou a súa occidentalización?</text:p>
              </text:list-item>
              <text:list-item>
                <text:p>Que país actual é herdeiro deste imperio?</text:p>
              </text:list-item>
              <text:list-item>
                <text:p>Que dúas tendencias políticas conviven nel?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cm" fo:margin-bottom="0.4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cm" fo:margin-bottom="0.3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cm" fo:margin-bottom="0.2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cm" fo:margin-bottom="0.1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cm" fo:margin-bottom="0.1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cm" fo:margin-bottom="0.1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cm" fo:margin-bottom="0.1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cm" fo:margin-bottom="0.1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6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24T20:21:21</meta:creation-date>
    <meta:editing-duration>PT52M46S</meta:editing-duration>
    <meta:editing-cycles>6</meta:editing-cycles>
    <dc:date>2011-11-29T09:47:56</dc:date>
    <meta:generator>LibreOffice/3.4$Unix LibreOffice_project/340m1$Build-302</meta:generator>
    <meta:document-statistic meta:object-count="48"/>
  </office:meta>
</office:document-meta>
</file>